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" svg:font-family="Rockwell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ockwell" fo:font-size="18pt" officeooo:rsid="00156d50" officeooo:paragraph-rsid="00156d50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Rockwell" fo:font-size="16pt" officeooo:rsid="00156d50" officeooo:paragraph-rsid="00156d50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Rockwell" fo:font-size="16pt" officeooo:rsid="00175bde" officeooo:paragraph-rsid="00175bde" style:font-size-asian="14pt" style:font-size-complex="16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75b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UNDS OF HARMONY BARBERSHOP CHORUS</text:p>
      <text:p text:style-name="P1">BOARD MEETING</text:p>
      <text:p text:style-name="P1">NOVEMBER 18, 2024</text:p>
      <text:p text:style-name="P1"/>
      <text:p text:style-name="P2">MEMBERS PRESENT: <text:s/>Don Koch, Bill Rathmann, Paul Schulte, Steve Hand, Dave Howe, Jim Morgan, Chuck Cook, and Mike Dohogne.</text:p>
      <text:p text:style-name="P2">MEMBERS ABSENT: <text:s/>Tom Cunningham and Bob Cearnal.</text:p>
      <text:p text:style-name="P2">GUEST: <text:s/>David Koch</text:p>
      <text:p text:style-name="P2">Board Meeting started at 7 pm.</text:p>
      <text:p text:style-name="P2"/>
      <text:p text:style-name="P2">SECRETARIES MINUTES: <text:s/>JIM MORGAN</text:p>
      <text:p text:style-name="P2">There were no errors in the minutes. <text:s/>Paul Schulte made motion to accept minutes as prepared. <text:s/>Dave Howe seconded motion. <text:s/>Motion carried.</text:p>
      <text:p text:style-name="P2"/>
      <text:p text:style-name="P2">TREASURER’S REPORT: <text:s/>DAVE HOWE</text:p>
      <text:p text:style-name="P2">Under income, Mike Dohogne donated $50 from a birthday bash that he sang in.</text:p>
      <text:p text:style-name="P2">Current balance as of November 18 is $10,939.37</text:p>
      <text:p text:style-name="P2">Projected income:</text:p>
      <text:p text:style-name="P2">Harmony Foundation - $174.00</text:p>
      <text:p text:style-name="P2">Breese Central Sponsors <text:s text:c="2"/>$1,500.00</text:p>
      <text:p text:style-name="P2">Outstanding funds: <text:s/>Breese White House <text:s/>$100.00</text:p>
      <text:p text:style-name="P2">Dana’s Creation $25.00</text:p>
      <text:p text:style-name="P2">Ground Works Land Management <text:s/>$225.00</text:p>
      <text:p text:style-name="P2">Norrenberns Pools and Spas <text:s/>$75.00</text:p>
      <text:p text:style-name="P2"/>
      <text:p text:style-name="P2">Available for member benefit $871.06 + $174.00 = $1,045.06</text:p>
      <text:p text:style-name="P2"/>
      <text:p text:style-name="P2">Also funds coming in from Albers, IL Veterans Parade for $200.00</text:p>
      <text:p text:style-name="P2"/>
      <text:p text:style-name="P2">Bill Rathmann, Dave Howe, Tom Cunningham to sign new signature cards for change in Treasurer.</text:p>
      <text:p text:style-name="P2"/>
      <text:p text:style-name="P2"><text:soft-page-break/>Jim Morgan made motion to receive Treasurer’s report. <text:s/>Steve Hand seconded motion. <text:s/>Motion passed.</text:p>
      <text:p text:style-name="P2"/>
      <text:p text:style-name="P2">VICE PRESIDENTS REPORTS:</text:p>
      <text:p text:style-name="P2"><text:tab/>CHAPTER DEVELOPMENT &amp; MEMBERSHIP – DON KOCH</text:p>
      <text:p text:style-name="P2">It was reported Gerry Bach dropped off the rolls with BHS. <text:s/>Jim Morgan to check status and report back to the board.</text:p>
      <text:p text:style-name="P2"/>
      <text:p text:style-name="P2">It was reported that Josh Bond received email link from BHS about joining Sounds of Harmony Barbershop Chorus. <text:s/>He does intend to join. <text:s/>He will be paying his dues monthly.</text:p>
      <text:p text:style-name="P2"/>
      <text:p text:style-name="P2"><text:tab/>PROGRAM – MIKE DOHOGNE</text:p>
      <text:p text:style-name="P2">Mike stated that 5 members are in process of completing Pole Cat 1. <text:s/>First of year will finish Pole Cat 1 and start Pole Cat 2.</text:p>
      <text:p text:style-name="P2"/>
      <text:p text:style-name="P2"><text:tab/>MARKETING &amp; PUBLIC RELATIONS – CHUCK COOK</text:p>
      <text:p text:style-name="P2">Concert canceled at Belleville square this year. <text:s text:c="2"/>Chuck to take a $25.00 ad out in Belleville News Democrat for performance at Lady of Snows performance on December. <text:s/>This will also appear on online calendar.</text:p>
      <text:p text:style-name="P2"/>
      <text:p text:style-name="P2">Valentine Ad: <text:s/>Chuck wants to take a $250.00 ad out in Market Place magazine. <text:s/>He stated he needs to pay for it in December. <text:s/>Steve Hand and Chuck to discuss if Valentines should be 1 or 2 days. <text:s/>Bill Rathmann brought up that the chorus should advertise on WCXO in Clinton County since it brought in extra valentines. <text:s/>It was also suggested by Chuck to if we can sell through web site.</text:p>
      <text:p text:style-name="P2"/>
      <text:p text:style-name="P2"><text:tab/>MUSIC &amp; PERFORMANCE – PAUL SCHULTE</text:p>
      <text:p text:style-name="P2">Victorian Christmas in Lebanon. <text:s/>Chorus to be at Rte. 4 and St. Louis Street. {brick road} – Mini Park at 2 pm. <text:s/>Concert starts at 2:30 pm.</text:p>
      <text:p text:style-name="P2">Christmas Concert at Breese Central High School December 7<text:span text:style-name="T1">th</text:span> at 6 pm. <text:s text:c="2"/>Bill Rathmann spoke to 2 vendors. <text:s/>They are Receptions by Robin about being a sponsor, <text:s/>and she decided to decorate stage at no cost. <text:s/>Mioux Florist declined to be a sponsor, but would place <text:soft-page-break/>several poinsettis’s across front of stage to be given away to customers with drawing. <text:s/>Mioux Florist will deliver flowers 12/6/2024. <text:s/>Sound put in place 12/6/2024. <text:s/>Receptions by Robin to decorate 12/5/24. <text:s/>Risers set up 12/4/2024. <text:s/>Breese Central to set up 300 chairs plus more available if needed. <text:s/>Paul Schulte has requested clothing racks or chair rack to hang our clothes on. <text:s/>Need to have Lectern and microphone. <text:s/>Need particians or dividers to block chorus entrance to stage. <text:s/>Uniform: <text:s/>Bright red vest and tie, black tux pants, black socks, black tux shoes.</text:p>
      <text:p text:style-name="P2"/>
      <text:p text:style-name="P2">Lady of Snows Performance is <text:s/>12/10/24 and costume is festive.</text:p>
      <text:p text:style-name="P2"/>
      <text:p text:style-name="P2">COMMITTEE REPORTS:</text:p>
      <text:p text:style-name="P2"><text:tab/>SUNSHINE JIM BOSTICK</text:p>
      <text:p text:style-name="P2">It was reported Jim Bostick sends cards and flowers. <text:s/>It was stated that Jim Bostick was having health problems. <text:s/>Card and flowers to be sent to Ryan and Allison on birth of child.</text:p>
      <text:p text:style-name="P2"/>
      <text:p text:style-name="P2"><text:tab/>YOUTH IN HARMONY – BILL RATHMANN</text:p>
      <text:p text:style-name="P2">Breese Elementary Dist. 12 asked to have 8 person chorus or entire chorus backed after 1<text:span text:style-name="T1">st</text:span> quarter. <text:s/>Will contact Evan Patrick of the IL Youth in Harmony program for support.</text:p>
      <text:p text:style-name="P2"/>
      <text:p text:style-name="P2">PARADES – STEVE HAND</text:p>
      <text:p text:style-name="P2">Breese Christmas Parade 11/30/24. <text:s/>Parade line up is at 5 pm. <text:s/>Parade starts at 5:30 pm.</text:p>
      <text:p text:style-name="P2"/>
      <text:p text:style-name="P2">Mascoutah Christmas Parade 12/6/24. <text:s/>Parade Line up at 6 pm. <text:s/>Parade starts at 6:30 pm.</text:p>
      <text:p text:style-name="P2"/>
      <text:p text:style-name="P2">FUNDRAISING – DON KOCH AND CHUCK COOK: <text:s/>No report.</text:p>
      <text:p text:style-name="P2"/>
      <text:p text:style-name="P2">BHS DISTRICT/SOH BY LAW REVIEW COMMITTEE: <text:s/>Tabled</text:p>
      <text:p text:style-name="P2"/>
      <text:p text:style-name="P2">COMMUNICATIONS:</text:p>
      <text:p text:style-name="P2"><text:tab/>OLD BUSINESS</text:p>
      <text:p text:style-name="P2"><text:soft-page-break/>Dave Howe, Tom Cunningham, Bill Rathmann to meet type of categories needed for treasurery.</text:p>
      <text:p text:style-name="P2"/>
      <text:p text:style-name="P2">NEW BUSINESS:</text:p>
      <text:p text:style-name="P2"><text:tab/>Annual Installation Banquet to be held at Michaels Resturant, 415 Broadway, <text:s/>Highland, IL <text:s/>on January 25, 2024. <text:s/>Ben Dirks to be guest speaker. <text:s/>Menu: <text:s/>Appetizers – Veggie Tray, BBQ Chicken Wings with hot sauce on side, Meatballs, Toasted Ravioli. <text:s/>All appetizers are Donated by Michaels Resturant. <text:s/>Main Course: <text:s/>Pork Loin, Chicken Supreme, Yams, Cheesy Potatoes, ½ pan Brussel Sprouts, full pans of Glazed Carrots, Green Beans with Bacon and Onion, Broccoli with Cheese Sause, Mostaccioli, Salad to be served, dressings – Ranch or Creamy Italian, Cheese Cake with Cherry Topping.</text:p>
      <text:p text:style-name="P2">Appetizers to be served from 4 pm to 5 pm. <text:s/>Dinner at 5 pm. <text:s/>Cost is $33 per person + 18% tip. <text:s/>Chapter will assist with the bill.</text:p>
      <text:p text:style-name="P2"/>
      <text:p text:style-name="P3">BARBERSHOPPER OF <text:s/>YEAR: <text:s/>Need to vote on before Installation Banquet perhaps next week. <text:s/>Don Koch and Chuck Cook can not be voted for.</text:p>
      <text:p text:style-name="P2"/>
      <text:p text:style-name="P2">CPC REPORT</text:p>
      <text:p text:style-name="P2"><text:tab/>Inter Chapter Jamboree April 5, 2025. <text:s/>Location would possibly be in Chicago area.</text:p>
      <text:p text:style-name="P2">Bill Rathmann suggested we post local events of Facebook and share with IL District Facebook.</text:p>
      <text:p text:style-name="P2"/>
      <text:p text:style-name="P2">MEMBERSHIP GROWTH AND RETENTION PROGRAM to be held February 7 – 9, 2025 in Dallas Texas and Washington DC. <text:s/>Steve Hand suggested Don Koch and Chuck Koch attend to get some new ideas. <text:s/>Don Koch declined. <text:s/>It was suggested chorus could fund this.</text:p>
      <text:p text:style-name="P2"/>
      <text:p text:style-name="P2">Float Storage:</text:p>
      <text:p text:style-name="P2">The chapter pays $463.00 on June 1<text:span text:style-name="T1">st</text:span> and December 1<text:span text:style-name="T1">st</text:span>. <text:s/>If the float would be stored at Koch farms would be $300.00 per year. <text:s/>Dave <text:soft-page-break/>Howe made motion to accept Koch Farm offer of $300.00 per year. <text:s/>Motion seconded by</text:p>
      <text:p text:style-name="P2">Motion passed with 1 abstain. <text:s/>Will empty storage shed next week.</text:p>
      <text:p text:style-name="P2">It was suggested to use money from benefit fund to pay for Installation Banquet. <text:s/>St. <text:s/>Louis Area Council will pay $33.00 per person plus 18% tip. <text:s/>Chapter will pay for speaker. <text:s/>It was suggested that the board invite Ricky and Peggy and pay for their meals. <text:s/></text:p>
      <text:p text:style-name="P2"/>
      <text:p text:style-name="P2">Jim Morgan stated that Bloomington, IL is hosting a July 2025 Jamboree. <text:s/>International will be starting July 4, 2025 in Denver, Colorado. <text:s/></text:p>
      <text:p text:style-name="P2"/>
      <text:p text:style-name="P2">Next Meeting: <text:s/>January 6, 2025 @ 7 pm.</text:p>
      <text:p text:style-name="P2"/>
      <text:p text:style-name="P2">Motion to adjorn meeting <text:span text:style-name="T3">by Steve Hand.</text:span></text:p>
      <text:p text:style-name="P2">Second motion by <text:span text:style-name="T3">Chuck Cook.</text:span></text:p>
      <text:p text:style-name="P2">Motion Passed</text:p>
      <text:p text:style-name="P2">Meeting adjourned at approximately 8:15 pm.</text:p>
      <text:p text:style-name="P2"/>
      <text:p text:style-name="P2">Donald Koch</text:p>
      <text:p text:style-name="P2">Assisted Recording Secretary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" svg:font-family="Rockwel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0T20:22:19.619000000</meta:creation-date>
    <dc:date>2024-11-21T11:23:43.634000000</dc:date>
    <meta:editing-duration>PT15H1M23S</meta:editing-duration>
    <meta:editing-cycles>2</meta:editing-cycles>
    <meta:generator>LibreOffice/7.4.2.3$Windows_X86_64 LibreOffice_project/382eef1f22670f7f4118c8c2dd222ec7ad009daf</meta:generator>
    <meta:print-date>2024-11-21T11:06:25.629000000</meta:print-date>
    <meta:document-statistic meta:table-count="0" meta:image-count="0" meta:object-count="0" meta:page-count="5" meta:paragraph-count="69" meta:word-count="1061" meta:character-count="6365" meta:non-whitespace-character-count="5266"/>
  </office:meta>
</office:document-meta>
</file>